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2b9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c62f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2b9d" style:font-weight-asian="bold"/>
    </style:style>
    <style:style style:name="T4" style:family="text">
      <style:text-properties fo:font-weight="bold" officeooo:rsid="0012c62f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22b9d" style:font-name-complex="Times New Roman"/>
    </style:style>
    <style:style style:name="T7" style:family="text">
      <style:text-properties officeooo:rsid="0012c62f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22b9d" style:font-name-complex="Arial"/>
    </style:style>
    <style:style style:name="T10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9">18</text:span><text:span text:style-name="T8"> de </text:span><text:span text:style-name="T9">set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</text:span><text:span text:style-name="T4">85 DB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7">La Cámara de Diputados de la Provincia de Santa Fe vería con agrado que el Poder Ejecutivo, a través del organismo que corresponda, proceda: </text:span></text:p>
      <text:p text:style-name="P10"><text:span text:style-name="T7">1 - A la realización de patrullajes preventivos en la jurisdicción de la vecinal 7 jefes de la Ciudad de Santa de manera sostenida en el tiempo.</text:span></text:p>
      <text:p text:style-name="P10"><text:span text:style-name="T7">2 - Evaluar la instalación de un destacamento policial a los fines de asegurar más presencia de la fuerza del orden público en la mencionada área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2T08:26:03.211814170</dc:date>
    <meta:print-date>2014-09-22T08:22:06.39399662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44" meta:character-count="857" meta:non-whitespace-character-count="715"/>
    <meta:user-defined meta:name="Información 1"/>
    <meta:user-defined meta:name="Información 2"/>
    <meta:user-defined meta:name="Información 3"/>
    <meta:user-defined meta:name="Información 4"/>
  </office:meta>
</office:document-meta>
</file>